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8">
            <text:p>COMUNE DI PECETTO TORINESE<text:s text:c="3"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9">
            <text:p>Interventi straordinari e di emergenza - art. 43 del D.Lgs. 33/201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10">
            <text:p>Tipo documento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Link di accesso al documento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office:value-type="string" table:style-name="ce4">
            <text:p>Ordinanza n. 5 del 7.03.2020</text:p>
          </table:table-cell>
          <table:table-cell office:value-type="string" table:style-name="ce4">
            <text:p>APERTURA C.O.C. PER EMERGENZA SANITARIA COVID-19</text:p>
          </table:table-cell>
          <table:table-cell office:value-type="string" table:style-name="ce5">
            <text:p><text:a xlink:href="https://www.servizipubblicaamministrazione.it/siti/pcttTrns205/Data/Delibere/o1-2020-00005-00004.pdf">https://www.servizipubblicaamministrazione.it/siti/pcttTrns205/Data/Delibere/o1-2020-00005-00004.pdf</text:a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Ordinanza n. 6 del 18.05.2021</text:p>
          </table:table-cell>
          <table:table-cell office:value-type="string" table:style-name="ce6">
            <text:p>MISURE PER IL CONTRASTO E IL CONTENIMENTO SUL TERRITORIO COMUNALE DEL DIFFONDERSI DEL VIRUS COVID-19. CHIUSURA CENTRO OPERATIVO COMUNALE (COC) E REVOCA ORDINANZA n. 5 del 07.03.2020</text:p>
          </table:table-cell>
          <table:table-cell office:value-type="string" table:style-name="ce5">
            <text:p><text:a xlink:href="https://www.servizipubblicaamministrazione.it/siti/pcttTrns205/Data/Delibere/o1-2021-00006-00001.pdf">https://www.servizipubblicaamministrazione.it/siti/pcttTrns205/Data/Delibere/o1-2021-00006-00001.pdf</text:a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Delibera Giunta Comunale n. 110 del 1.12.2020</text:p>
          </table:table-cell>
          <table:table-cell office:value-type="string" table:style-name="ce6">
            <text:p>APPROVAZIONE MISURE DI SOLIDARIETA’ ALIMENTARE IN RIFERIMENTO ALLA SITUAZIONE EMERGENZIALE CAUSATA DAL VIRUS COVID-19</text:p>
          </table:table-cell>
          <table:table-cell office:value-type="string" table:style-name="ce5">
            <text:p><text:a xlink:href="https://www.servizipubblicaamministrazione.it/siti/pcttTrns205/Data/Delibere/gc-2020-00110.pdf">https://www.servizipubblicaamministrazione.it/siti/pcttTrns205/Data/Delibere/gc-2020-00110.pdf</text:a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libera Giunta Comunale n. 111 del 1.12.2020</text:p>
          </table:table-cell>
          <table:table-cell office:value-type="string" table:style-name="ce6">
            <text:p>APPROVAZIONE CONCESSIONE DI CONTRIBUTI A SOSTEGNO DELLE ATTIVITÀ ECONOMICHE A SEGUITO DELLO STATO DI EMERGENZA EPIDEMIOLOGICA DOVUTA AL COVID-19 ED INDIRIZZI IN MERITO</text:p>
          </table:table-cell>
          <table:table-cell office:value-type="string" table:style-name="ce5">
            <text:p><text:a xlink:href="https://www.servizipubblicaamministrazione.it/siti/pcttTrns205/Data/Delibere/gc-2020-00111.pdf">https://www.servizipubblicaamministrazione.it/siti/pcttTrns205/Data/Delibere/gc-2020-00111.pdf</text:a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Delibera Giunta Comunale n. 112 del 1.12.2020</text:p>
          </table:table-cell>
          <table:table-cell office:value-type="string" table:style-name="ce6">
            <text:p>INIZIATIVA DI CARATTERE STRAORDINARIO ED EMERGENZIALE CAUSA PANDEMIA DA COVID-19 A SOSTEGNO DEL COMMERCIO, DEI PUBBLICI ESERCIZI E DELLE ATTIVITÀ ARTIGIANALI DEL COMUNE DI PECETTO TORINESE</text:p>
          </table:table-cell>
          <table:table-cell office:value-type="string" table:style-name="ce5">
            <text:p><text:a xlink:href="https://www.servizipubblicaamministrazione.it/siti/pcttTrns205/Data/Delibere/gc-2020-00112.pdf">https://www.servizipubblicaamministrazione.it/siti/pcttTrns205/Data/Delibere/gc-2020-00112.pdf</text:a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">
            <text:p>Delibera Giunta Comunale n. 122 del 29.12.2020</text:p>
          </table:table-cell>
          <table:table-cell office:value-type="string" table:style-name="ce6">
            <text:p>CONCESSIONI CONTRIBUTI STRAORDINARI A FAVORE DELLE ASSOCIAZIONI DEL TERRITORIO A CAUSA DELL'EMERGENZA SANITARIA - APPROVAZIONE CRITERI</text:p>
          </table:table-cell>
          <table:table-cell office:value-type="string" table:style-name="ce5">
            <text:p><text:a xlink:href="https://www.servizipubblicaamministrazione.it/siti/pcttTrns205/Data/Delibere/gc-2020-00122.pdf">https://www.servizipubblicaamministrazione.it/siti/pcttTrns205/Data/Delibere/gc-2020-00122.pdf</text:a></text:p>
          </table:table-cell>
          <table:table-cell table:number-columns-repeated="4" table:style-name="ce7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Dino Caccherano</dc:creator>
    <meta:creation-date>2021-05-25T11:08:59Z</meta:creation-date>
    <dc:date>2021-05-27T13:23:51Z</dc:date>
  </office:meta>
</office:document-meta>
</file>