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71A09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6.61458333333333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10.768541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anno_2021" table:style-name="ta1">
        <table:table-column table:style-name="co1" table:default-cell-style-name="ce4"/>
        <table:table-column table:style-name="co2" table:default-cell-style-name="ce27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9" table:default-cell-style-name="ce11"/>
        <table:table-column table:style-name="co10" table:number-columns-repeated="16374" table:default-cell-style-name="ce4"/>
        <table:table-row table:style-name="ro1">
          <table:table-cell table:style-name="ce2"/>
          <table:table-cell office:value-type="string" table:style-name="ce2">
            <text:p>PROT. N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IPO ACCESSO</text:p>
          </table:table-cell>
          <table:table-cell office:value-type="string" table:style-name="ce2">
            <text:p>OGGETTO DOMANDA D'ACCESSO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UFFICIO CHE GESTISCE IL PROCEDIMENTO D'ACCESSO</text:p>
          </table:table-cell>
          <table:table-cell office:value-type="string" table:style-name="ce2">
            <text:p>CONTRO INTERESSATI (SI/NO)</text:p>
          </table:table-cell>
          <table:table-cell office:value-type="string" table:style-name="ce2">
            <text:p>ESITO/RISPOSTA PROTOCOLLO/DATA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000202</text:p>
          </table:table-cell>
          <table:table-cell office:value-type="date" office:date-value="2022-01-10T00:00:00" table:style-name="ce8">
            <text:p>10/0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7/01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000267</text:p>
          </table:table-cell>
          <table:table-cell office:value-type="date" office:date-value="2022-01-12T00:00:00" table:style-name="ce8">
            <text:p>12/0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7/01/2022</text:p>
          </table:table-cell>
          <table:table-cell table:style-name="ce11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2">
            <text:p>000284</text:p>
          </table:table-cell>
          <table:table-cell office:value-type="date" office:date-value="2022-01-12T00:00:00" table:style-name="ce13">
            <text:p>12/0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4">
            <text:p>EVASA IL 20/01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000306</text:p>
          </table:table-cell>
          <table:table-cell office:value-type="date" office:date-value="2022-01-13T00:00:00" table:style-name="ce8">
            <text:p>13/0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7/01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000372</text:p>
          </table:table-cell>
          <table:table-cell office:value-type="date" office:date-value="2022-01-17T00:00:00" table:style-name="ce8">
            <text:p>17/0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7/01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000503</text:p>
          </table:table-cell>
          <table:table-cell office:value-type="date" office:date-value="2022-01-20T00:00:00" table:style-name="ce8">
            <text:p>20/0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7/01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000569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7/01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000733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7/01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000906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4/02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000970</text:p>
          </table:table-cell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03/02/2022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2">
            <text:p>000971</text:p>
          </table:table-cell>
          <table:table-cell office:value-type="date" office:date-value="2022-02-02T00:00:00" table:style-name="ce13">
            <text:p>02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4">
            <text:p>EVASA IL 03/02/2022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000972</text:p>
          </table:table-cell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4/02/2022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000974</text:p>
          </table:table-cell>
          <table:table-cell office:value-type="date" office:date-value="2022-02-03T00:00:00" table:style-name="ce8">
            <text:p>03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4/02/2022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001003</text:p>
          </table:table-cell>
          <table:table-cell office:value-type="date" office:date-value="2022-02-03T00:00:00" table:style-name="ce8">
            <text:p>03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5/02/2022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001051</text:p>
          </table:table-cell>
          <table:table-cell office:value-type="date" office:date-value="2022-02-04T00:00:00" table:style-name="ce8">
            <text:p>04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2/02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001053</text:p>
          </table:table-cell>
          <table:table-cell office:value-type="date" office:date-value="2022-02-06T00:00:00" table:style-name="ce8">
            <text:p>06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4/02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001069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2/02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001238</text:p>
          </table:table-cell>
          <table:table-cell office:value-type="date" office:date-value="2022-02-11T00:00:00" table:style-name="ce8">
            <text:p>11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2/02/2022</text:p>
          </table:table-cell>
          <table:table-cell table:style-name="ce3"/>
          <table:table-cell table:style-name="ce17"/>
          <table:table-cell table:number-columns-repeated="16373" table:style-name="ce1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2">
            <text:p>001311</text:p>
          </table:table-cell>
          <table:table-cell office:value-type="date" office:date-value="2022-02-14T00:00:00" table:style-name="ce13">
            <text:p>14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4">
            <text:p>EVASA IL 22/02/2022</text:p>
          </table:table-cell>
          <table:table-cell table:style-name="ce3"/>
          <table:table-cell table:style-name="ce17"/>
          <table:table-cell table:number-columns-repeated="16373" table:style-name="ce1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001317</text:p>
          </table:table-cell>
          <table:table-cell office:value-type="date" office:date-value="2022-02-14T00:00:00" table:style-name="ce8">
            <text:p>14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4/02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0001377</text:p>
          </table:table-cell>
          <table:table-cell office:value-type="date" office:date-value="2022-02-16T00:00:00" table:style-name="ce8">
            <text:p>16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OLIZIA AMMINISTRATIVA</text:p>
          </table:table-cell>
          <table:table-cell office:value-type="string" table:style-name="ce9">
            <text:p>AGENZIA DI SERVIZI</text:p>
          </table:table-cell>
          <table:table-cell office:value-type="string" table:style-name="ce9">
            <text:p>POLIZIA MUNICIPAL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2/02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001386</text:p>
          </table:table-cell>
          <table:table-cell office:value-type="date" office:date-value="2022-02-16T00:00:00" table:style-name="ce8">
            <text:p>16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STATO CIVIL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STATO CIVIL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7/02/2022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001394</text:p>
          </table:table-cell>
          <table:table-cell office:value-type="date" office:date-value="2022-02-16T00:00:00" table:style-name="ce8">
            <text:p>16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4/02/2022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001408</text:p>
          </table:table-cell>
          <table:table-cell office:value-type="date" office:date-value="2022-02-17T00:00:00" table:style-name="ce8">
            <text:p>17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04/03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001438</text:p>
          </table:table-cell>
          <table:table-cell office:value-type="date" office:date-value="2022-02-17T00:00:00" table:style-name="ce8">
            <text:p>17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04/03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001486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04/03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2">
            <text:p>001518</text:p>
          </table:table-cell>
          <table:table-cell office:value-type="date" office:date-value="2022-02-22T00:00:00" table:style-name="ce13">
            <text:p>22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4">
            <text:p>EVASA IL 04/03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001686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1/03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001920</text:p>
          </table:table-cell>
          <table:table-cell office:value-type="date" office:date-value="2022-03-03T00:00:00" table:style-name="ce8">
            <text:p>03/03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5/03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002170</text:p>
          </table:table-cell>
          <table:table-cell office:value-type="date" office:date-value="2022-03-10T00:00:00" table:style-name="ce8">
            <text:p>10/03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5/03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0002264</text:p>
          </table:table-cell>
          <table:table-cell office:value-type="date" office:date-value="2022-03-15T00:00:00" table:style-name="ce8">
            <text:p>15/03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AMMINISTRATIV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SEGRETERIA/AMMINISTRATIVO/URP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2/03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002303</text:p>
          </table:table-cell>
          <table:table-cell office:value-type="date" office:date-value="2022-03-15T00:00:00" table:style-name="ce8">
            <text:p>15/03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06/04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002592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06/04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002594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2/04/2022</text:p>
          </table:table-cell>
          <table:table-cell table:style-name="ce16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0002697</text:p>
          </table:table-cell>
          <table:table-cell office:value-type="date" office:date-value="2022-03-29T00:00:00" table:style-name="ce8">
            <text:p>29/03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LL.PP.</text:p>
          </table:table-cell>
          <table:table-cell office:value-type="string" table:style-name="ce9">
            <text:p>CITTADINO/PROFESSIONISTA</text:p>
          </table:table-cell>
          <table:table-cell office:value-type="string" table:style-name="ce9">
            <text:p>LAVORI PUBBLIC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30/03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002808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0/04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002867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EVASA IL 20/04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002925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0/04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0003044</text:p>
          </table:table-cell>
          <table:table-cell office:value-type="date" office:date-value="2022-04-06T00:00:00" table:style-name="ce8">
            <text:p>06/04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OLIZIA AMMINISTRATIVA</text:p>
          </table:table-cell>
          <table:table-cell office:value-type="string" table:style-name="ce9">
            <text:p>PUBBLICA AMMINISTRAZIONE</text:p>
          </table:table-cell>
          <table:table-cell office:value-type="string" table:style-name="ce9">
            <text:p>POLIZIA MUNICIPAL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1/04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003161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0/04/2022</text:p>
          </table:table-cell>
          <table:table-cell table:style-name="ce15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003310</text:p>
          </table:table-cell>
          <table:table-cell office:value-type="date" office:date-value="2022-04-12T00:00:00" table:style-name="ce8">
            <text:p>12/04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9/04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003423</text:p>
          </table:table-cell>
          <table:table-cell office:value-type="date" office:date-value="2022-04-13T00:00:00" table:style-name="ce8">
            <text:p>13/04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02/05/2022</text:p>
          </table:table-cell>
          <table:table-cell table:style-name="ce16"/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2">
            <text:p>003429</text:p>
          </table:table-cell>
          <table:table-cell office:value-type="date" office:date-value="2022-04-14T00:00:00" table:style-name="ce13">
            <text:p>14/04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4">
            <text:p>EVASA IL 10/05/2022</text:p>
          </table:table-cell>
          <table:table-cell table:style-name="ce16"/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003512</text:p>
          </table:table-cell>
          <table:table-cell office:value-type="date" office:date-value="2022-04-14T00:00:00" table:style-name="ce8">
            <text:p>14/04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LAVORI PUBBLICI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4/04/2022</text:p>
          </table:table-cell>
          <table:table-cell table:style-name="ce21"/>
          <table:table-cell table:style-name="ce17"/>
          <table:table-cell table:number-columns-repeated="16373" table:style-name="ce1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003617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02/05/2022</text:p>
          </table:table-cell>
          <table:table-cell table:style-name="ce15"/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003619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0/05/2022</text:p>
          </table:table-cell>
          <table:table-cell table:style-name="ce15"/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003883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0/05/2022</text:p>
          </table:table-cell>
          <table:table-cell table:style-name="ce11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003997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EVASA IL 13/05/2022</text:p>
          </table:table-cell>
          <table:table-cell table:style-name="ce11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004055</text:p>
          </table:table-cell>
          <table:table-cell office:value-type="date" office:date-value="2022-05-05T00:00:00" table:style-name="ce8">
            <text:p>05/05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3/05/2022</text:p>
          </table:table-cell>
          <table:table-cell table:style-name="ce15"/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004149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3/05/2022</text:p>
          </table:table-cell>
          <table:table-cell table:style-name="ce15"/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2">
            <text:p>0004299</text:p>
          </table:table-cell>
          <table:table-cell office:value-type="date" office:date-value="2022-05-12T00:00:00" table:style-name="ce13">
            <text:p>12/05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DI POLIZIA AMMINISTRATIVA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POLIZIA MUNICIPALE</text:p>
          </table:table-cell>
          <table:table-cell office:value-type="string" table:style-name="ce6">
            <text:p>NO</text:p>
          </table:table-cell>
          <table:table-cell office:value-type="string" table:style-name="ce14">
            <text:p>EVASA IL 12/05/2022</text:p>
          </table:table-cell>
          <table:table-cell table:style-name="ce15"/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0004375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AMMINISTRATIV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SEGRETERIA/AMMINISTRATIVO/URP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7/05/2022</text:p>
          </table:table-cell>
          <table:table-cell table:style-name="ce22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0004431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6/05/2022</text:p>
          </table:table-cell>
          <table:table-cell table:style-name="ce16"/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0004607</text:p>
          </table:table-cell>
          <table:table-cell office:value-type="date" office:date-value="2022-05-19T00:00:00" table:style-name="ce8">
            <text:p>19/05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6/05/2022</text:p>
          </table:table-cell>
          <table:table-cell table:style-name="ce16"/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0004708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6/06/2022</text:p>
          </table:table-cell>
          <table:table-cell table:style-name="ce15"/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0004763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6/06/2022</text:p>
          </table:table-cell>
          <table:table-cell table:style-name="ce15"/>
          <table:table-cell table:style-name="ce19"/>
          <table:table-cell table:number-columns-repeated="16373" table:style-name="ce2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0004780</text:p>
          </table:table-cell>
          <table:table-cell office:value-type="date" office:date-value="2022-05-24T00:00:00" table:style-name="ce8">
            <text:p>24/05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6/06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0005210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6/06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2">
            <text:p>0005255</text:p>
          </table:table-cell>
          <table:table-cell office:value-type="date" office:date-value="2022-06-07T00:00:00" table:style-name="ce13">
            <text:p>07/06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LL.PP.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LAVORI PUBBLICI</text:p>
          </table:table-cell>
          <table:table-cell office:value-type="string" table:style-name="ce6">
            <text:p>SI</text:p>
          </table:table-cell>
          <table:table-cell office:value-type="string" table:style-name="ce14">
            <text:p>EVASA IL 16/06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0005303</text:p>
          </table:table-cell>
          <table:table-cell office:value-type="date" office:date-value="2022-06-08T00:00:00" table:style-name="ce8">
            <text:p>08/06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1/07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0005398</text:p>
          </table:table-cell>
          <table:table-cell office:value-type="date" office:date-value="2022-06-10T00:00:00" table:style-name="ce8">
            <text:p>10/06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EVASA IL 16/06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0005719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2/07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0005738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5/07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0005789</text:p>
          </table:table-cell>
          <table:table-cell office:value-type="date" office:date-value="2022-06-23T00:00:00" table:style-name="ce8">
            <text:p>23/06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5/07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0005910</text:p>
          </table:table-cell>
          <table:table-cell office:value-type="date" office:date-value="2022-06-28T00:00:00" table:style-name="ce8">
            <text:p>28/06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5/07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0005932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5/07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2">
            <text:p>0005996</text:p>
          </table:table-cell>
          <table:table-cell office:value-type="date" office:date-value="2022-06-30T00:00:00" table:style-name="ce13">
            <text:p>30/06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4">
            <text:p>EVASA IL 15/07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0006006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5/07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0006015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5/07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0006326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SOCIETA'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EVASA IL 14/07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0006384</text:p>
          </table:table-cell>
          <table:table-cell office:value-type="date" office:date-value="2022-07-14T00:00:00" table:style-name="ce8">
            <text:p>14/07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6/07/2022</text:p>
          </table:table-cell>
          <table:table-cell table:style-name="ce23"/>
          <table:table-cell table:style-name="ce17"/>
          <table:table-cell table:number-columns-repeated="16373" table:style-name="ce18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0006424</text:p>
          </table:table-cell>
          <table:table-cell office:value-type="date" office:date-value="2022-07-14T00:00:00" table:style-name="ce8">
            <text:p>14/07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01/08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0006586</text:p>
          </table:table-cell>
          <table:table-cell office:value-type="date" office:date-value="2022-07-20T00:00:00" table:style-name="ce8">
            <text:p>20/07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SI</text:p>
          </table:table-cell>
          <table:table-cell office:value-type="string" table:style-name="ce10">
            <text:p>EVASA IL 28/07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0006713</text:p>
          </table:table-cell>
          <table:table-cell office:value-type="date" office:date-value="2022-07-25T00:00:00" table:style-name="ce8">
            <text:p>25/07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4/08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2">
            <text:p>0006970</text:p>
          </table:table-cell>
          <table:table-cell office:value-type="date" office:date-value="2022-08-02T00:00:00" table:style-name="ce13">
            <text:p>02/08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4">
            <text:p>EVASA IL 24/08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0006976</text:p>
          </table:table-cell>
          <table:table-cell office:value-type="date" office:date-value="2022-08-03T00:00:00" table:style-name="ce8">
            <text:p>03/08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4/08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0007114</text:p>
          </table:table-cell>
          <table:table-cell office:value-type="date" office:date-value="2022-08-08T00:00:00" table:style-name="ce8">
            <text:p>08/08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5/08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0007275</text:p>
          </table:table-cell>
          <table:table-cell office:value-type="date" office:date-value="2022-08-11T00:00:00" table:style-name="ce8">
            <text:p>11/08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5/08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0007479</text:p>
          </table:table-cell>
          <table:table-cell office:value-type="date" office:date-value="2022-08-11T00:00:00" table:style-name="ce8">
            <text:p>11/08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DI POLIZIA AMMINISTRATIVA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POLIZIA MUNICIPAL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22/08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0008193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30/09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0008199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30/09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0008308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06/10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2">
            <text:p>0008656</text:p>
          </table:table-cell>
          <table:table-cell office:value-type="date" office:date-value="2022-09-26T00:00:00" table:style-name="ce13">
            <text:p>26/09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4">
            <text:p>EVASA IL 20/10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0009094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8/10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0009196</text:p>
          </table:table-cell>
          <table:table-cell office:value-type="date" office:date-value="2022-10-12T00:00:00" table:style-name="ce8">
            <text:p>12/10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8/10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0009315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6/11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0009443</text:p>
          </table:table-cell>
          <table:table-cell office:value-type="date" office:date-value="2022-10-18T00:00:00" table:style-name="ce8">
            <text:p>18/10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6/11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0009615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6/11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0009862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AMMINISTRATIV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SEGRETERIA/AMMINISTRATIVO/URP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03/11/2023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0009864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6/11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12">
            <text:p>0009875</text:p>
          </table:table-cell>
          <table:table-cell office:value-type="date" office:date-value="2022-11-02T00:00:00" table:style-name="ce13">
            <text:p>02/1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4">
            <text:p>EVASA IL 16/11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0009951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16/11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0010035</text:p>
          </table:table-cell>
          <table:table-cell office:value-type="date" office:date-value="2022-11-08T00:00:00" table:style-name="ce8">
            <text:p>08/1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21/11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0010037</text:p>
          </table:table-cell>
          <table:table-cell office:value-type="date" office:date-value="2022-11-08T00:00:00" table:style-name="ce8">
            <text:p>08/1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7/11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0010096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LL.PP.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LAVORI PUBBLIC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30/11/2022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0010098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LL.PP.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SEGRETERIA/AMMINISTRATIVO/URP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 IL 10/11/2022</text:p>
          </table:table-cell>
          <table:table-cell table:style-name="ce11"/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0010103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LL.PP.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SINDACO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30/11/2022</text:p>
          </table:table-cell>
          <table:table-cell table:style-name="ce11"/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0010168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3/11/2022</text:p>
          </table:table-cell>
          <table:table-cell table:style-name="ce11"/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12">
            <text:p>0010346</text:p>
          </table:table-cell>
          <table:table-cell office:value-type="date" office:date-value="2022-11-17T00:00:00" table:style-name="ce13">
            <text:p>17/1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4">
            <text:p>EVASA IL 17/11/2022</text:p>
          </table:table-cell>
          <table:table-cell table:style-name="ce11"/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0010422</text:p>
          </table:table-cell>
          <table:table-cell office:value-type="date" office:date-value="2022-11-22T00:00:00" table:style-name="ce8">
            <text:p>22/11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3/11/2022</text:p>
          </table:table-cell>
          <table:table-cell table:style-name="ce11"/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0011082</text:p>
          </table:table-cell>
          <table:table-cell office:value-type="date" office:date-value="2022-12-15T00:00:00" table:style-name="ce8">
            <text:p>15/1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3/12/2022</text:p>
          </table:table-cell>
          <table:table-cell table:style-name="ce24"/>
          <table:table-cell table:style-name="ce25"/>
          <table:table-cell table:number-columns-repeated="16373" table:style-name="ce2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0011210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3/12/2022</text:p>
          </table:table-cell>
          <table:table-cell table:style-name="ce11"/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0011355</text:p>
          </table:table-cell>
          <table:table-cell office:value-type="date" office:date-value="2022-12-23T00:00:00" table:style-name="ce8">
            <text:p>23/12/2022</text:p>
          </table:table-cell>
          <table:table-cell office:value-type="string" table:style-name="ce6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EDILIZIA AMBIENTE URBANISTICA</text:p>
          </table:table-cell>
          <table:table-cell office:value-type="string" table:style-name="ce6">
            <text:p>NO</text:p>
          </table:table-cell>
          <table:table-cell office:value-type="string" table:style-name="ce10">
            <text:p>EVASA IL 23/12/2022</text:p>
          </table:table-cell>
          <table:table-cell table:style-name="ce11"/>
          <table:table-cell table:style-name="ce4"/>
          <table:table-cell table:number-columns-repeated="16373" table:style-name="ce1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6"/>
          <table:table-cell table:number-columns-repeated="3" table:style-name="ce9"/>
          <table:table-cell table:number-columns-repeated="2" table:style-name="ce6"/>
          <table:table-cell table:style-name="ce11"/>
          <table:table-cell table:style-name="ce4"/>
          <table:table-cell table:number-columns-repeated="16373" table:style-name="ce1"/>
        </table:table-row>
        <table:table-row table:number-rows-repeated="2" table:style-name="ro2">
          <table:table-cell table:style-name="ce6"/>
          <table:table-cell table:style-name="ce7"/>
          <table:table-cell table:style-name="ce8"/>
          <table:table-cell table:style-name="ce6"/>
          <table:table-cell table:number-columns-repeated="3" table:style-name="ce9"/>
          <table:table-cell table:style-name="ce6"/>
          <table:table-cell table:style-name="ce10"/>
          <table:table-cell table:style-name="ce11"/>
          <table:table-cell table:style-name="ce4"/>
          <table:table-cell table:number-columns-repeated="16373" table:style-name="ce1"/>
        </table:table-row>
        <table:table-row table:number-rows-repeated="32607" table:style-name="ro2">
          <table:table-cell table:style-name="ce4"/>
          <table:table-cell table:style-name="ce27"/>
          <table:table-cell table:number-columns-repeated="7" table:style-name="ce4"/>
          <table:table-cell table:style-name="ce11"/>
          <table:table-cell table:style-name="ce4"/>
          <table:table-cell table:number-columns-repeated="16373" table:style-name="ce1"/>
        </table:table-row>
        <table:table-row table:number-rows-repeated="1015862" table:style-name="ro2">
          <table:table-cell table:number-columns-repeated="16384"/>
        </table:table-row>
        <table:named-expressions>
          <table:named-range table:name="Print_Area" table:cell-range-address="Registro_anno_2021.$A$1:Registro_anno_2021.$I$102" table:base-cell-address="Registro_ann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full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i Zagaglia</meta:initial-creator>
    <dc:creator>Lucia Somma</dc:creator>
    <meta:creation-date>2017-05-10T13:37:56Z</meta:creation-date>
    <dc:date>2023-01-04T08:32:23Z</dc:date>
    <meta:print-date>2022-12-01T08:09:52Z</meta:print-date>
    <meta:editing-cycles>67</meta:editing-cycles>
    <meta:editing-duration>PT9918S</meta:editing-duration>
  </office:meta>
</office:document-meta>
</file>