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COMUNE DI PECETTO TORINES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Canoni di locazione o affit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Art. 30 D. Lgs. 33/20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3">
            <text:p>FABBRICATI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6" table:number-rows-spanned="1" table:style-name="ce22">
            <text:p>Dati catastali</text:p>
          </table:table-cell>
          <table:covered-table-cell table:number-columns-repeated="5"/>
          <table:table-cell office:value-type="string" table:style-name="ce5">
            <text:p>Destinazione<text:s/></text:p>
          </table:table-cell>
          <table:table-cell office:value-type="string" table:number-columns-spanned="2" table:number-rows-spanned="1" table:style-name="ce22">
            <text:p>Conduttore ed eventuali proventi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Descrizione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Num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Rendita €</text:p>
          </table:table-cell>
          <table:table-cell office:value-type="string" table:style-name="ce5">
            <text:p>Attuale</text:p>
          </table:table-cell>
          <table:table-cell office:value-type="string" table:style-name="ce5">
            <text:p>Conduttore</text:p>
          </table:table-cell>
          <table:table-cell office:value-type="string" table:style-name="ce5">
            <text:p>Proventi annui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Cascina Gonella Appartamento 1</text:p>
          </table:table-cell>
          <table:table-cell office:value-type="string" table:style-name="ce6">
            <text:p>Via G. Gonella 1</text:p>
          </table:table-cell>
          <table:table-cell office:value-type="float" office:value="8" table:style-name="ce6">
            <text:p>8</text:p>
          </table:table-cell>
          <table:table-cell office:value-type="float" office:value="299" table:style-name="ce6">
            <text:p>299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/3 CL. 2</text:p>
          </table:table-cell>
          <table:table-cell office:value-type="float" office:value="639.12" table:style-name="ce6">
            <text:p>639,12</text:p>
          </table:table-cell>
          <table:table-cell office:value-type="string" table:style-name="ce6">
            <text:p>Abitazione locata</text:p>
          </table:table-cell>
          <table:table-cell office:value-type="string" table:style-name="ce6">
            <text:p>Privato</text:p>
          </table:table-cell>
          <table:table-cell office:value-type="currency" office:value="5576.44" table:style-name="ce7">
            <text:p><text:s/>€ 5.576,4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Cascina Gonella Appartamento 2</text:p>
          </table:table-cell>
          <table:table-cell office:value-type="string" table:style-name="ce6">
            <text:p>Via G. Gonella 1</text:p>
          </table:table-cell>
          <table:table-cell office:value-type="float" office:value="8" table:style-name="ce6">
            <text:p>8</text:p>
          </table:table-cell>
          <table:table-cell office:value-type="float" office:value="299" table:style-name="ce6">
            <text:p>29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A/3 CL. 2</text:p>
          </table:table-cell>
          <table:table-cell office:value-type="float" office:value="639.12" table:style-name="ce6">
            <text:p>639,12</text:p>
          </table:table-cell>
          <table:table-cell office:value-type="string" table:style-name="ce6">
            <text:p>Abitazione locata</text:p>
          </table:table-cell>
          <table:table-cell office:value-type="string" table:style-name="ce6">
            <text:p>Privato</text:p>
          </table:table-cell>
          <table:table-cell office:value-type="currency" office:value="5313" table:style-name="ce7">
            <text:p><text:s/>€ 5.313,0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ascina Gonella Appartamento 3</text:p>
          </table:table-cell>
          <table:table-cell office:value-type="string" table:style-name="ce8">
            <text:p>Via G. Gonella 1</text:p>
          </table:table-cell>
          <table:table-cell office:value-type="float" office:value="8" table:style-name="ce8">
            <text:p>8</text:p>
          </table:table-cell>
          <table:table-cell office:value-type="float" office:value="299" table:style-name="ce8">
            <text:p>29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/3 CL. 2</text:p>
          </table:table-cell>
          <table:table-cell office:value-type="float" office:value="710.13" table:style-name="ce8">
            <text:p>710,13</text:p>
          </table:table-cell>
          <table:table-cell office:value-type="string" table:style-name="ce8">
            <text:p>Abitazione locata</text:p>
          </table:table-cell>
          <table:table-cell office:value-type="string" table:style-name="ce8">
            <text:p>Privato</text:p>
          </table:table-cell>
          <table:table-cell office:value-type="currency" office:value="6541.3" table:style-name="ce9">
            <text:p><text:s/>€ 6.541,3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Cascina Gonella Appartamento 4</text:p>
          </table:table-cell>
          <table:table-cell office:value-type="string" table:style-name="ce6">
            <text:p>Via G. Gonella 1</text:p>
          </table:table-cell>
          <table:table-cell office:value-type="float" office:value="8" table:style-name="ce6">
            <text:p>8</text:p>
          </table:table-cell>
          <table:table-cell office:value-type="float" office:value="299" table:style-name="ce6">
            <text:p>299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/3 CL. 2</text:p>
          </table:table-cell>
          <table:table-cell office:value-type="float" office:value="710.13" table:style-name="ce6">
            <text:p>710,13</text:p>
          </table:table-cell>
          <table:table-cell office:value-type="string" table:style-name="ce6">
            <text:p>Abitazione locata</text:p>
          </table:table-cell>
          <table:table-cell office:value-type="string" table:style-name="ce6">
            <text:p>Privato</text:p>
          </table:table-cell>
          <table:table-cell office:value-type="currency" office:value="6265.8" table:style-name="ce7">
            <text:p><text:s/>€ 6.265,80<text:s/></text:p>
          </table:table-cell>
          <table:table-cell table:number-columns-repeated="16374"/>
        </table:table-row>
        <table:table-row table:style-name="ro3">
          <table:table-cell table:number-columns-repeated="9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3">
            <text:p>TERRENI</text:p>
          </table:table-cell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3">
          <table:table-cell office:value-type="string" table:style-name="ce5">
            <text:p>Descrizione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Num.</text:p>
          </table:table-cell>
          <table:table-cell table:number-columns-repeated="2" table:style-name="ce6"/>
          <table:table-cell office:value-type="string" table:style-name="ce5">
            <text:p>Superficie</text:p>
          </table:table-cell>
          <table:table-cell office:value-type="string" table:style-name="ce5">
            <text:p>Destinazione<text:s/></text:p>
          </table:table-cell>
          <table:table-cell office:value-type="string" table:style-name="ce5">
            <text:p>Affittuario</text:p>
          </table:table-cell>
          <table:table-cell office:value-type="string" table:style-name="ce12">
            <text:p>Proventi annui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erreni</text:p>
          </table:table-cell>
          <table:table-cell office:value-type="string" table:style-name="ce13">
            <text:p>Moncalieri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/>21 (ora 259 e 260) e 22</text:p>
          </table:table-cell>
          <table:table-cell table:number-columns-repeated="2" table:style-name="ce15"/>
          <table:table-cell office:value-type="string" table:style-name="ce15">
            <text:p>mq. 10695</text:p>
          </table:table-cell>
          <table:table-cell office:value-type="string" table:style-name="ce13">
            <text:p>Coltivazioni</text:p>
          </table:table-cell>
          <table:table-cell office:value-type="string" table:style-name="ce13">
            <text:p>Privato</text:p>
          </table:table-cell>
          <table:table-cell office:value-type="currency" office:value="447.67" table:style-name="ce16">
            <text:p><text:s/>€ 447,67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Terreni (vigneto)</text:p>
          </table:table-cell>
          <table:table-cell office:value-type="string" table:style-name="ce17">
            <text:p>Pecetto T.se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47 (parte)</text:p>
          </table:table-cell>
          <table:table-cell table:number-columns-repeated="2" table:style-name="ce19"/>
          <table:table-cell office:value-type="string" table:style-name="ce19">
            <text:p>mq. 14406</text:p>
          </table:table-cell>
          <table:table-cell office:value-type="string" table:style-name="ce17">
            <text:p>Coltivazioni</text:p>
          </table:table-cell>
          <table:table-cell office:value-type="string" table:number-columns-spanned="1" table:number-rows-spanned="4" table:style-name="ce23">
            <text:p>Privato</text:p>
          </table:table-cell>
          <table:table-cell office:value-type="currency" office:value="449.6" table:number-columns-spanned="1" table:number-rows-spanned="4" table:style-name="ce24">
            <text:p><text:s/>€ 449,60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Terreni (prato arborato)</text:p>
          </table:table-cell>
          <table:table-cell office:value-type="string" table:style-name="ce17">
            <text:p>Pecetto T.se</text:p>
          </table:table-cell>
          <table:table-cell office:value-type="float" office:value="8" table:style-name="ce17">
            <text:p>8</text:p>
          </table:table-cell>
          <table:table-cell office:value-type="float" office:value="78" table:style-name="ce18">
            <text:p>78</text:p>
          </table:table-cell>
          <table:table-cell table:number-columns-repeated="2" table:style-name="ce19"/>
          <table:table-cell office:value-type="string" table:style-name="ce19">
            <text:p>mq. 853</text:p>
          </table:table-cell>
          <table:table-cell office:value-type="string" table:style-name="ce17">
            <text:p>Coltivazioni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Terreni (seminativo)</text:p>
          </table:table-cell>
          <table:table-cell office:value-type="string" table:style-name="ce17">
            <text:p>Pecetto T.se</text:p>
          </table:table-cell>
          <table:table-cell office:value-type="float" office:value="8" table:style-name="ce17">
            <text:p>8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9"/>
          <table:table-cell office:value-type="string" table:style-name="ce19">
            <text:p>mq. 670</text:p>
          </table:table-cell>
          <table:table-cell office:value-type="string" table:style-name="ce17">
            <text:p>Coltivazioni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Terreni (ente urbano)</text:p>
          </table:table-cell>
          <table:table-cell office:value-type="string" table:style-name="ce17">
            <text:p>Pecetto T.se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49 (parte)</text:p>
          </table:table-cell>
          <table:table-cell table:number-columns-repeated="2" table:style-name="ce19"/>
          <table:table-cell office:value-type="string" table:style-name="ce19">
            <text:p>mq. 1333</text:p>
          </table:table-cell>
          <table:table-cell office:value-type="string" table:style-name="ce17">
            <text:p>Coltivazioni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no Caccherano</meta:initial-creator>
    <dc:creator>Dino Caccherano</dc:creator>
    <meta:creation-date>2021-05-28T09:28:33Z</meta:creation-date>
    <dc:date>2024-07-02T09:47:52Z</dc:date>
  </office:meta>
</office:document-meta>
</file>